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287 te Velserbroek, vergroten tuincentrum, realiseren buitentuin, plaatsen 3 lichtmasten en geluidsscher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Rijksweg 287, vergroten tuincentrum, realiseren buitentuin, plaatsen 3 lichtmasten en geluidsscherm (07/10/2021) 14022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17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7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7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140223-2020</meta:user-defined>
    <dc:language>nl</dc:language>
    <meta:user-defined meta:name="OVERHEIDop.locatietype/OVERHEIDop.gebiedsmarkering">Adres</meta:user-defined>
    <meta:user-defined meta:name="DC.title">Verleende omgevingsvergunning Rijksweg 287 te Velserbroek, vergroten tuincentrum, realiseren buitentuin, plaatsen 3 lichtmasten en geluidsscherm</meta:user-defined>
    <meta:user-defined meta:name="DCTERMS.W3CDTF/DCTERMS.available">2021-10-14</meta:user-defined>
    <meta:user-defined meta:name="DCTERMS.W3CDTF/OVERHEIDop.jaargang">2021</meta:user-defined>
    <meta:user-defined meta:name="OVERHEIDop.publicationIssue">359175</meta:user-defined>
    <meta:user-defined meta:name="OVERHEIDop.GmbID/DC.identifier">gmb-2021-359175</meta:user-defined>
    <meta:user-defined meta:name="OVERHEIDop.versieInformatie"/>
  </office:meta>
</office:document-meta>
</file>