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voor het aanpassen baan Hoekse Lijn en langsliggende sloten tussen Vlaardingsedijk en Zuidbuur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 een omgevingsvergunning met 6 weken verdaagd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Vlaardingsedijk en Zuidbuurt</text:p>
                    <text:p text:style-name="table_al">3143/3141</text:p>
                  </table:table-cell>
                  <table:table-cell table:style-name="entry" table:number-rows-spanned="1" table:number-columns-spanned="1">
                    <text:p text:style-name="table_al">Aanpassen baan Hoekse Lijn en langsliggende sloten</text:p>
                  </table:table-cell>
                  <table:table-cell table:style-name="entry" table:number-rows-spanned="1" table:number-columns-spanned="1">
                    <text:p text:style-name="table_al">Aanleggen </text:p>
                  </table:table-cell>
                </table:table-row>
              </table:table>
              <text:p text:style-name="table_bottom"/>
            </text:section>
            <text:p text:style-name="last-al"> 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917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7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7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aanpassen baan Hoekse Lijn en langsliggende sloten tussen Vlaardingsedijk en Zuidbuurt te Maassluis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171</meta:user-defined>
    <meta:user-defined meta:name="OVERHEIDop.GmbID/DC.identifier">gmb-2021-359171</meta:user-defined>
    <meta:user-defined meta:name="OVERHEIDop.versieInformatie"/>
  </office:meta>
</office:document-meta>
</file>