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kapverdieping ten behoeve van een zelfstandige woning op de tweede en kapverdieping (splitsing), Willem Barentszstraat 48 te Utrecht, HZ_WABO-21-04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Barentszstraat 48 te Utrecht</text:span>
          </text:p>
            <text:p text:style-name="common-al">HZ_WABO-21-04178</text:p>
            <text:p text:style-name="common-al">Toelichting: het vergroten van de kapverdieping ten behoeve van een zelfstandige woning op de tweede en kapverdieping (splitsing)</text:p>
            <text:p text:style-name="common-al">Datum ontvangst aanvraag: 2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91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01.34 456602.35</meta:user-defined>
    <meta:user-defined meta:name="DC.title">Aanvraag omgevingsvergunning, het vergroten van de kapverdieping ten behoeve van een zelfstandige woning op de tweede en kapverdieping (splitsing), Willem Barentszstraat 48 te Utrecht, HZ_WABO-21-04178</meta:user-defined>
    <meta:user-defined meta:name="OVERHEID.PostcodeHuisnummer/OVERHEIDop.postcodeHuisnummer">3572PL 48</meta:user-defined>
    <meta:user-defined meta:name="OVERHEIDop.straatnaam">Willem Barentszstraat</meta:user-defined>
    <meta:user-defined meta:name="OVERHEIDop.woonplaats">Utrecht</meta:user-defined>
    <meta:user-defined meta:name="DCTERMS.W3CDTF/DCTERMS.available">2021-02-05</meta:user-defined>
    <meta:user-defined meta:name="OVERHEIDop.externeBijlage">publiceerbaar-A|exb-2021-7011</meta:user-defined>
    <meta:user-defined meta:name="DCTERMS.W3CDTF/OVERHEIDop.jaargang">2021</meta:user-defined>
    <meta:user-defined meta:name="OVERHEIDop.publicationIssue">35917</meta:user-defined>
    <meta:user-defined meta:name="OVERHEIDop.GmbID/DC.identifier">gmb-2021-35917</meta:user-defined>
    <meta:user-defined meta:name="OVERHEIDop.versieInformatie"/>
  </office:meta>
</office:document-meta>
</file>