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16, 26 en 30 te 's-Graveland</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ijdemeren een aanvraag omgevingsvergunning ontvangen voor het plaatsen van een hekwerk en vlaggenmasten en verplaatsen reclame bord op de locatie Cannenburgerweg 16, 26 en 30 te 's-Graveland. De aanvraag is geregistreerd onder zaaknummer Z.6830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91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Cannenburgerweg 16, 26 en 30 te 's-Graveland</meta:user-defined>
    <meta:user-defined meta:name="DCTERMS.W3CDTF/DCTERMS.available">2021-10-14</meta:user-defined>
    <meta:user-defined meta:name="DCTERMS.W3CDTF/OVERHEIDop.jaargang">2021</meta:user-defined>
    <meta:user-defined meta:name="OVERHEIDop.publicationIssue">359169</meta:user-defined>
    <meta:user-defined meta:name="OVERHEIDop.GmbID/DC.identifier">gmb-2021-359169</meta:user-defined>
    <meta:user-defined meta:name="OVERHEIDop.versieInformatie"/>
  </office:meta>
</office:document-meta>
</file>