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Lossersestraat 275, Lonneker Molenweg 175 en Assink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1 besloten om de beslistermijn voor de aanvraag met zaaknummer V-2021-4886 voor een omgevingsvergunning : het uitvoeren van ZON-maatregelen t.b.v. antiverdroging, op locatie Lossersestraat 275, Lonneker Molenweg 175 en Assinkweg 2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916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6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6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 Lossersestraat 275, Lonneker Molenweg 175 en Assinkweg 25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9162</meta:user-defined>
    <meta:user-defined meta:name="OVERHEIDop.GmbID/DC.identifier">gmb-2021-359162</meta:user-defined>
    <meta:user-defined meta:name="OVERHEIDop.versieInformatie"/>
  </office:meta>
</office:document-meta>
</file>