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Filmopname 'tv commercial POSTNL', locatie plein 1945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IJmuiden</text:span>
          </text:p>
            <text:p text:style-name="common-al">‘Filmopname 'tv commercial POSTNL', op 6 oktober 2021 tussen 07:00 en 20:00 uur, locatie: Plein 1945 (05/10/2021) 11295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16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6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6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12952-2021</meta:user-defined>
    <dc:language>nl</dc:language>
    <meta:user-defined meta:name="OVERHEIDop.locatietype/OVERHEIDop.gebiedsmarkering">Weg</meta:user-defined>
    <meta:user-defined meta:name="DC.title">Verleende filmvergunning Filmopname 'tv commercial POSTNL', locatie plein 1945 te IJmuiden</meta:user-defined>
    <meta:user-defined meta:name="DCTERMS.W3CDTF/DCTERMS.available">2021-10-14</meta:user-defined>
    <meta:user-defined meta:name="DCTERMS.W3CDTF/OVERHEIDop.jaargang">2021</meta:user-defined>
    <meta:user-defined meta:name="OVERHEIDop.publicationIssue">359161</meta:user-defined>
    <meta:user-defined meta:name="OVERHEIDop.GmbID/DC.identifier">gmb-2021-359161</meta:user-defined>
    <meta:user-defined meta:name="OVERHEIDop.versieInformatie"/>
  </office:meta>
</office:document-meta>
</file>