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rectificatie aanvraag omgevingsvergunning, Nijlaar ongenummerd (HAM00 M 1479) nabij nummer 4 - 6 Den Ham, bouwen van een bedrijfsverzamelgebouw, ontvangen op 20-09-2021, zaaknummer 1700ESUITE4694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jlaar ongenummerd (HAM00 M 1479) nabij nummer 4 - 6 Den Ham</text:p>
            <text:p text:style-name="common-al">Project: bouwen van een bedrijfsverzamelgebouw</text:p>
            <text:p text:style-name="common-al">Ingekomen: 20-09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915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69472021</meta:user-defined>
    <meta:user-defined meta:name="DCTERMS.abstract">bouwen van een bedrijfsverzamelgebouw</meta:user-defined>
    <dc:language>nl</dc:language>
    <meta:user-defined meta:name="OVERHEIDop.locatietype/OVERHEIDop.gebiedsmarkering">Punt</meta:user-defined>
    <meta:user-defined meta:name="DC.title">Gemeente Twenterand - rectificatie aanvraag omgevingsvergunning, Nijlaar ongenummerd (HAM00 M 1479) nabij nummer 4 - 6 Den Ham, bouwen van een bedrijfsverzamelgebouw, ontvangen op 20-09-2021, zaaknummer 1700ESUITE46947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157</meta:user-defined>
    <meta:user-defined meta:name="OVERHEIDop.GmbID/DC.identifier">gmb-2021-359157</meta:user-defined>
    <meta:user-defined meta:name="OVERHEIDop.versieInformatie"/>
  </office:meta>
</office:document-meta>
</file>