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inksterbloem 2 en 6 en Teunisbloem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1 oktober 2021 ligt gedurende 6 weken ter inzage het bij raadsbesluit van 7 oktober 2021 vastgestelde bestemmingsplan Pinksterbloem 2 en 6 en Teunisbloem 34 met identificatiecode NL.IMRO.0200.bp1440-vas1. Het plan betreft de realisatie van 19 sociale huurwoningen in de vorm van vijf eengezinswoningen en twee keer zeven beneden-bovenwoningen. De beneden-bovenwoningen zijn georiënteerd op de Sluisoordlaan, de eengezinswoningen op de Pinksterbloem. De huidige bebouwing wordt gesloopt. Het overblijvende parkeerterrein wordt opnieuw ingericht. </text:p>
            <text:p text:style-name="common-al">Het bestemmingsplan is gewijzigd vastgesteld. De  locatie voor de bijgebouwen bij de beneden-bovenwoningen is nu met een aanduiding ‘bijgebouwen’ op de plankaart vastgelegd. Dit in plaats van met een verwijzing naar de definitie van het achtererfgebied in de regels. Inhoudelijk verandert dit niks aan de bouwmogelijkheden. Daarnaast is de aanduiding ‘fietsenstalling’ op de plankaart iets verschoven. Het betreft slechts een beperkte verschuiving. </text:p>
            <text:p text:style-name="common-al">Tegen het ontwerp van dit plan zijn zienswijzen ingediend.</text:p>
            <text:p text:style-name="common-al">Tot en met 2 december 2021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www.apeldoorn.nl/contact.</text:p>
            <text:p text:style-name="last-al">Apeldoorn, 20 oktober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1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40-vas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bestemmingsplan Pinksterbloem 2 en 6 en Teunisbloem 34</meta:user-defined>
    <meta:user-defined meta:name="DCTERMS.W3CDTF/DCTERMS.available">2021-10-20</meta:user-defined>
    <meta:user-defined meta:name="DCTERMS.W3CDTF/OVERHEIDop.jaargang">2021</meta:user-defined>
    <meta:user-defined meta:name="OVERHEIDop.publicationIssue">359148</meta:user-defined>
    <meta:user-defined meta:name="OVERHEIDop.GmbID/DC.identifier">gmb-2021-359148</meta:user-defined>
    <meta:user-defined meta:name="OVERHEIDop.versieInformatie"/>
  </office:meta>
</office:document-meta>
</file>