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oktober 2021 Aanvraag omgevingsvergunning, hoofdstraat nabij huisnummer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oktober 2021 voor het bouwen van 8 tijdelijke woningen te 't Zandt aan de hoofdstraat nabij huisnummer 21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914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4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4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1 oktober 2021 voor 8 tijdelijke woningen te 't Zandt aan de hoofdstraat nabij huisnummer 21.</meta:user-defined>
    <dc:language>nl</dc:language>
    <meta:user-defined meta:name="OVERHEIDop.locatietype/OVERHEIDop.gebiedsmarkering">Perceel</meta:user-defined>
    <meta:user-defined meta:name="DC.title">11 oktober 2021 Aanvraag omgevingsvergunning, hoofdstraat nabij huisnummer 2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9145</meta:user-defined>
    <meta:user-defined meta:name="OVERHEIDop.GmbID/DC.identifier">gmb-2021-359145</meta:user-defined>
    <meta:user-defined meta:name="OVERHEIDop.versieInformatie"/>
  </office:meta>
</office:document-meta>
</file>