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Alcoholontheffing (tapontheffing) ontvangen - Legmeerdijk 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4815</text:span>
          </text:p>
            <text:p text:style-name="common-al">Gemeente Aalsmeer heeft op 7 oktober 2021 een aanvraag Alcoholontheffing (tapontheffing) ontvangen voor het plaatsen van twee tappunten ten behoeve van plantenbeurs op 3 t/m 5 november 2021. De locatie is Legmeerdijk 31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914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4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4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Alcoholontheffing (tapontheffing) ontvangen - Legmeerdijk 313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144</meta:user-defined>
    <meta:user-defined meta:name="OVERHEIDop.GmbID/DC.identifier">gmb-2021-359144</meta:user-defined>
    <meta:user-defined meta:name="OVERHEIDop.versieInformatie"/>
  </office:meta>
</office:document-meta>
</file>