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alwagenseweg 140a, Opheusden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Dalwagenseweg 140a, Opheusden, uitbreiden woning. Beslistermijn verlengd tot 16-11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914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4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4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Dalwagenseweg 140a, Opheusden, uitbreiden wonin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143</meta:user-defined>
    <meta:user-defined meta:name="OVERHEIDop.GmbID/DC.identifier">gmb-2021-359143</meta:user-defined>
    <meta:user-defined meta:name="OVERHEIDop.versieInformatie"/>
  </office:meta>
</office:document-meta>
</file>