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Sans Souci 14 in Zevenhoven - het slopen en verwijderen asbest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Sans Souci 14 in Zevenhoven - zaaknummer M-2021-0126 - melding omgevingsrecht voor het slopen en verwijderen asbest beschoeiing - ingekomen 11 okto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913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ark Sans Souci 14 in Zevenhoven - het slopen en verwijderen asbest beschoei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37</meta:user-defined>
    <meta:user-defined meta:name="OVERHEIDop.GmbID/DC.identifier">gmb-2021-359137</meta:user-defined>
    <meta:user-defined meta:name="OVERHEIDop.versieInformatie"/>
  </office:meta>
</office:document-meta>
</file>