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oekdijksestraat 1, Echteld, wijzig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roekdijksestraat 1, Echteld, wijziging uitweg. Beslistermijn verlengd tot 16-11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913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roekdijksestraat 1, Echteld, wijziging uitwe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36</meta:user-defined>
    <meta:user-defined meta:name="OVERHEIDop.GmbID/DC.identifier">gmb-2021-359136</meta:user-defined>
    <meta:user-defined meta:name="OVERHEIDop.versieInformatie"/>
  </office:meta>
</office:document-meta>
</file>