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ster Jonkerpad 1 in Ter Aar - het slopen van een voormalige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ster Jonkerpad 1 in Ter Aar - zaaknummer M-2021-0125 - melding omgevingsrecht voor het slopen van een voormalige schoolgebouw - ingekomen 8 oktober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913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13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Meester Jonkerpad 1 in Ter Aar - het slopen van een voormalige schoolgebouw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133</meta:user-defined>
    <meta:user-defined meta:name="OVERHEIDop.GmbID/DC.identifier">gmb-2021-359133</meta:user-defined>
    <meta:user-defined meta:name="OVERHEIDop.versieInformatie"/>
  </office:meta>
</office:document-meta>
</file>