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BuitenHaven van 9 oktober 2021 t/m 9 oktober 2021 - Markt (Almere Ha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87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9 juli 2021</text:p>
            <text:p text:style-name="common-al">
            <text:span text:style-name="nadrukvet">Omschrijving:</text:span> BuitenHaven van 9 oktober 2021 t/m 9 oktober 2021</text:p>
            <text:p text:style-name="common-al">
            <text:span text:style-name="nadrukvet">Locatie:</text:span> Markt (Almere Haven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2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913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BuitenHaven van 9 oktober 2021 t/m 9 oktober 2021 - Markt (Almere Haven),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32</meta:user-defined>
    <meta:user-defined meta:name="OVERHEIDop.GmbID/DC.identifier">gmb-2021-359132</meta:user-defined>
    <meta:user-defined meta:name="OVERHEIDop.versieInformatie"/>
  </office:meta>
</office:document-meta>
</file>