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schstraat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21 een besluit genomen op de aanvraag met zaaknummer HZ_WABO-20-1540 voor het realiseren van een nokverhoging op locatie Ten Boschstraat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0.18 479107.73</meta:user-defined>
    <meta:user-defined meta:name="DC.title">verleende omgevingsvergunning Ten Boschstraat 44 te Naarden</meta:user-defined>
    <meta:user-defined meta:name="OVERHEID.PostcodeHuisnummer/OVERHEIDop.postcodeHuisnummer">1411VK 44</meta:user-defined>
    <meta:user-defined meta:name="OVERHEIDop.straatnaam">Ten Boschstraat</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5913</meta:user-defined>
    <meta:user-defined meta:name="OVERHEIDop.GmbID/DC.identifier">gmb-2021-35913</meta:user-defined>
    <meta:user-defined meta:name="OVERHEIDop.versieInformatie"/>
  </office:meta>
</office:document-meta>
</file>