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chthuizensedijk 82 a te Ach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oktober 2021 een besluit genomen op de aanvraag met zaaknummer Z/21/186116 / W2021-0703 voor een omgevingsvergunning betreffende het plaatsen van een dakkapel op locatie Achthuizensedijk 82 a te Achthuiz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3 oktober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59129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129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129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Achthuizensedijk 82 a te Achthuizen</meta:user-defined>
    <meta:user-defined meta:name="DCTERMS.W3CDTF/DCTERMS.available">2021-10-19</meta:user-defined>
    <meta:user-defined meta:name="DCTERMS.W3CDTF/OVERHEIDop.jaargang">2021</meta:user-defined>
    <meta:user-defined meta:name="OVERHEIDop.publicationIssue">359129</meta:user-defined>
    <meta:user-defined meta:name="OVERHEIDop.GmbID/DC.identifier">gmb-2021-359129</meta:user-defined>
    <meta:user-defined meta:name="OVERHEIDop.versieInformatie"/>
  </office:meta>
</office:document-meta>
</file>