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Dikte 2, 7991 N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ligboxenstal, verlenging beslistermijn, verzenddatum 11-10-2021, zaaknummer 3114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12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Dikte 2, 7991 NH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27</meta:user-defined>
    <meta:user-defined meta:name="OVERHEIDop.GmbID/DC.identifier">gmb-2021-359127</meta:user-defined>
    <meta:user-defined meta:name="OVERHEIDop.versieInformatie"/>
  </office:meta>
</office:document-meta>
</file>