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onie Cranendonck( Kadastraal MHZ G 1354)</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op locatie Baronie Cranendonck( Kadastraal MHZ G 1354) voor het aanplant van een boomgaard bij Baronie Cranendonck. De aanvraag is geregistreerd onder zaaknummer OV 2114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91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48 voor het aanplant van een boomgaard bij Baronie Cranendonck op de locatie Baronie Cranendonck( Kadastraal MHZ G 1354)</meta:user-defined>
    <dc:language>nl</dc:language>
    <meta:user-defined meta:name="OVERHEIDop.locatietype/OVERHEIDop.gebiedsmarkering">Perceel</meta:user-defined>
    <meta:user-defined meta:name="DC.title">Aanvraag omgevingsvergunning Baronie Cranendonck( Kadastraal MHZ G 1354)</meta:user-defined>
    <meta:user-defined meta:name="DCTERMS.W3CDTF/DCTERMS.available">2021-10-14</meta:user-defined>
    <meta:user-defined meta:name="DCTERMS.W3CDTF/OVERHEIDop.jaargang">2021</meta:user-defined>
    <meta:user-defined meta:name="OVERHEIDop.publicationIssue">359126</meta:user-defined>
    <meta:user-defined meta:name="OVERHEIDop.GmbID/DC.identifier">gmb-2021-359126</meta:user-defined>
    <meta:user-defined meta:name="OVERHEIDop.versieInformatie"/>
  </office:meta>
</office:document-meta>
</file>