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oktober 2021, Kruisbaan ong (nabij Goorstraat), 5131</text:span> plaatsen van communicatiemas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912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2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2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122</meta:user-defined>
    <meta:user-defined meta:name="OVERHEIDop.GmbID/DC.identifier">gmb-2021-359122</meta:user-defined>
    <meta:user-defined meta:name="OVERHEIDop.versieInformatie"/>
  </office:meta>
</office:document-meta>
</file>