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één boom vanwege een verhoogd risico op stambreuk en het herplanten van één boom, Willem Alexanderplantsoen (naast nummer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2 oktober 2021 een besluit verzonden op de aanvraag met zaaknummer 2021-002949 voor het kappen van één boom vanwege een verhoogd risico op stambreuk en het herplanten van één boom op de locatie Willem Alexanderplantsoen (naast nummer 2A).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91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illem Alexanderplantsoen (naast nummer 2A)</meta:user-defined>
    <dc:language>nl</dc:language>
    <meta:user-defined meta:name="OVERHEIDop.locatietype/OVERHEIDop.gebiedsmarkering">Punt</meta:user-defined>
    <meta:user-defined meta:name="DC.title">Kennisgeving besluit omgevingsvergunning voor het kappen van één boom vanwege een verhoogd risico op stambreuk en het herplanten van één boom, Willem Alexanderplantsoen (naast nummer 2A)</meta:user-defined>
    <meta:user-defined meta:name="DCTERMS.W3CDTF/DCTERMS.available">2021-10-14</meta:user-defined>
    <meta:user-defined meta:name="DCTERMS.W3CDTF/OVERHEIDop.jaargang">2021</meta:user-defined>
    <meta:user-defined meta:name="OVERHEIDop.publicationIssue">359121</meta:user-defined>
    <meta:user-defined meta:name="OVERHEIDop.GmbID/DC.identifier">gmb-2021-359121</meta:user-defined>
    <meta:user-defined meta:name="OVERHEIDop.versieInformatie"/>
  </office:meta>
</office:document-meta>
</file>