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het innemen van een tijdelijke standplaats door OWM DSW Zorgverzekeraar aan de Enschedesestraat, nabij de Lambertusbasiliek</text:p>
      <text:section text:name="zakelijke-mededeling_id1-3-2" text:style-name="zakelijke-mededeling">
        <text:section text:name="zakelijke-mededeling-tekst_id1-3-2-1" text:style-name="zakelijke-mededeling-tekst">
          <text:section text:name="tekst_id1-3-2-1-1" text:style-name="tekst">
            <text:p text:style-name="common-al">De gemeente heeft op 11 oktober 2021 een besluit genomen op de aanvraag met zaaknummer AV-2021-0078 voor het het innemen van een tijdelijke standplaats door OWM DSW Zorgverzekeraar aan de Enschedesestraat, nabij de Lambertusbasiliek <text:span text:style-name="nadrukvet">op zaterdag 18 oktober 2021 van 10.30 tot 16.15 uur, op woensdag 22 december 2021 van 12.00 tot 16.15 uur en woensdag 29 december 2021 van 12.00 tot 16.15 uur</text:span>. De vergunning is toegekend.</text:p>
            <text:p text:style-name="common-al">
            <text:span text:style-name="nadrukvet">Inzien en bezwaar</text:span>
          </text:p>
            <text:p text:style-name="common-al">U kunt de desbetreffende stukken gedurende zes weken op afspraak inzien bij de afdeling VTH Leefomgevingin het stadhuis aan het Burgemeester van der Dussenplein 1 te Hengelo. Tegen dit besluit kunt u desgewenst, gedurende zes weken na de datum van verzending van dit besluit, een gemotiveerd bezwaarschrift indienen bij het bevoegde gezag dat het besluit heeft genomen. In het betreffende besluit staat vermeld per onderdeel wie het bevoegde gezag is die besluit heeft genomen. Dit is de burgemeester of het college van burgemeester en wethouders. Kijk voor meer informatie op www.hengelo.nl/bezwaar-beroep.</text:p>
            <text:p text:style-name="last-al">Het maken van een afspraak voor een inzage of het stellen van vragen (over o.a. het indienen van een bezwaar) kan per email via reguleringentoezicht@hengelo.nl of telefonisch via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359112</text:span><text:line-break/><text:date style:data-style-name="dag" text:fixed="true" text:date-value="2021-10-14"/><text:line-break/><text:date style:data-style-name="jaar" text:fixed="true" text:date-value="2021-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9112</text:span><text:date style:data-style-name="nicedate" text:fixed="true" text:date-value="2021-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9112</text:span><text:date style:data-style-name="nicedate" text:fixed="true" text:date-value="2021-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Hengelo</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voor het innemen van een tijdelijke standplaats door OWM DSW Zorgverzekeraar aan de Enschedesestraat, nabij de Lambertusbasiliek</meta:user-defined>
    <meta:user-defined meta:name="DCTERMS.W3CDTF/DCTERMS.available">2021-10-14</meta:user-defined>
    <meta:user-defined meta:name="DCTERMS.W3CDTF/OVERHEIDop.jaargang">2021</meta:user-defined>
    <meta:user-defined meta:name="OVERHEIDop.publicationIssue">359112</meta:user-defined>
    <meta:user-defined meta:name="OVERHEIDop.GmbID/DC.identifier">gmb-2021-359112</meta:user-defined>
    <meta:user-defined meta:name="OVERHEIDop.versieInformatie"/>
  </office:meta>
</office:document-meta>
</file>