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4 te Zevenaar, het realiseren van 4 cameramasten</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ingediend voor een omgevingsvergunning op locatie Einsteinstraat 24 te Zevenaar. De aanvraag is geregistreerd onder zaaknummer HZ_WABO-2021-1706. De aanvraag gaat over het realiseren van 4 cameramasten aan de Einsteinstraat 2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11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insteinstraat 24 te Zevenaar, het realiseren van 4 cameramasten</meta:user-defined>
    <meta:user-defined meta:name="DCTERMS.W3CDTF/DCTERMS.available">2021-10-14</meta:user-defined>
    <meta:user-defined meta:name="DCTERMS.W3CDTF/OVERHEIDop.jaargang">2021</meta:user-defined>
    <meta:user-defined meta:name="OVERHEIDop.publicationIssue">359110</meta:user-defined>
    <meta:user-defined meta:name="OVERHEIDop.GmbID/DC.identifier">gmb-2021-359110</meta:user-defined>
    <meta:user-defined meta:name="OVERHEIDop.versieInformatie"/>
  </office:meta>
</office:document-meta>
</file>