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4 Zuidbroek, Verleende omgevingsvergunning (reguliere procedure) Z2021-007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14, 9636 AC Zuidbroek, voor een interne constructieve wijziging, 12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1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14 Zuidbroek, Verleende omgevingsvergunning (reguliere procedure) Z2021-007809</meta:user-defined>
    <meta:user-defined meta:name="DCTERMS.W3CDTF/DCTERMS.available">2021-10-14</meta:user-defined>
    <meta:user-defined meta:name="DCTERMS.W3CDTF/OVERHEIDop.jaargang">2021</meta:user-defined>
    <meta:user-defined meta:name="OVERHEIDop.publicationIssue">359107</meta:user-defined>
    <meta:user-defined meta:name="OVERHEIDop.GmbID/DC.identifier">gmb-2021-359107</meta:user-defined>
    <meta:user-defined meta:name="OVERHEIDop.versieInformatie"/>
  </office:meta>
</office:document-meta>
</file>