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randweg 11: verleende omgevingsvergunning, het plaatsen van een dakkapel op achterzijde wo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200</text:p>
            <text:p text:style-name="common-al">Verzonden aan aanvrager: 6-10-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910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0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0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srandweg 11: verleende omgevingsvergunning, het plaatsen van een dakkapel op achterzijde woning, reguliere procedure</meta:user-defined>
    <meta:user-defined meta:name="DCTERMS.W3CDTF/DCTERMS.available">2021-10-14</meta:user-defined>
    <meta:user-defined meta:name="DCTERMS.W3CDTF/OVERHEIDop.jaargang">2021</meta:user-defined>
    <meta:user-defined meta:name="OVERHEIDop.publicationIssue">359105</meta:user-defined>
    <meta:user-defined meta:name="OVERHEIDop.GmbID/DC.identifier">gmb-2021-359105</meta:user-defined>
    <meta:user-defined meta:name="OVERHEIDop.versieInformatie"/>
  </office:meta>
</office:document-meta>
</file>