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uitvoeren van de vergunning waarbij de aanbouw met 30 cm verhoogd wo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ent 7  , Capelle aan den IJssel</text:p>
            <text:p text:style-name="common-al">
            <text:span text:style-name="nadrukvet">Omschrijving: </text:span>Reguliere procedure gewijzigd uitvoeren van de vergunning waarbij de aanbouw met 30 cm verhoogd wordt</text:p>
            <text:p text:style-name="common-al">
            <text:span text:style-name="nadrukvet">Registratienummer:</text:span>20210209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3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9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ijzigd uitvoeren van de vergunning waarbij de aanbouw met 30 cm verhoogd word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97</meta:user-defined>
    <meta:user-defined meta:name="OVERHEIDop.GmbID/DC.identifier">gmb-2021-359097</meta:user-defined>
    <meta:user-defined meta:name="OVERHEIDop.versieInformatie"/>
  </office:meta>
</office:document-meta>
</file>