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Burgemeester Norbruislaan, Utrecht, 2021-00149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Intocht Sinterklaas</text:p>
            <text:p text:style-name="common-al">Locatie: Burgemeester Norbruislaan, Utrecht</text:p>
            <text:p text:style-name="common-al">
            <text:span text:style-name="nadrukvet">Data en tijden evenement:</text:span>
          </text:p>
            <text:p text:style-name="common-al">Het evenement is van zaterdag 20 november 2021 09:00 uur tot 11:00 uur</text:p>
            <text:p text:style-name="common-al">Opbouw zaterdag 20 november 2021 tot 11:00 uur</text:p>
            <text:p text:style-name="common-al">Afbouw van zaterdag 20 november 2021 11:00 uur tot 13:00 uur</text:p>
            <text:p text:style-name="common-al">
            <text:span text:style-name="nadrukvet">Met de volgende activiteiten</text:span>
          </text:p>
            <text:p text:style-name="common-al">Optocht, 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9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9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9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Intocht Sinterklaas, Burgemeester Norbruislaan, Utrecht, 2021-001492</meta:user-defined>
    <dc:language>nl</dc:language>
    <meta:user-defined meta:name="OVERHEIDop.locatietype/OVERHEIDop.gebiedsmarkering">Punt</meta:user-defined>
    <meta:user-defined meta:name="DC.title">Aangevraagde evenementenvergunningen, Intocht Sinterklaas, Burgemeester Norbruislaan, Utrecht, 2021-001492</meta:user-defined>
    <meta:user-defined meta:name="DCTERMS.W3CDTF/DCTERMS.available">2021-10-14</meta:user-defined>
    <meta:user-defined meta:name="DCTERMS.W3CDTF/OVERHEIDop.jaargang">2021</meta:user-defined>
    <meta:user-defined meta:name="OVERHEIDop.publicationIssue">359090</meta:user-defined>
    <meta:user-defined meta:name="OVERHEIDop.GmbID/DC.identifier">gmb-2021-359090</meta:user-defined>
    <meta:user-defined meta:name="OVERHEIDop.versieInformatie"/>
  </office:meta>
</office:document-meta>
</file>