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Renesse, Korte Rek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Renesse, Korte Reke 7.</text:span>
          </text:p>
            <text:p text:style-name="common-al">Zaakomschrijving: het splitsen van  perceel Korte Reke / Wilhelminaweg en andere zaken betrekking hebbend op onroerend goed perceel</text:p>
            <text:p text:style-name="common-al">Zaaknummer: 371077</text:p>
            <text:p text:style-name="common-al">Beschikking datum verzonden: 3-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90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1077</meta:user-defined>
    <meta:user-defined meta:name="DCTERMS.abstract">het splitsen van  perceel Korte Reke / Wilhelminaweg en andere zaken betrekking hebbend op onroerend goed perceel</meta:user-defined>
    <dc:language>nl</dc:language>
    <meta:user-defined meta:name="OVERHEID.EPSG28992/DC.spatial">43587.685 417141.698</meta:user-defined>
    <meta:user-defined meta:name="DC.title">Geweigerde Reguliere Omgevingsvergunning, Renesse, Korte Reke 7</meta:user-defined>
    <meta:user-defined meta:name="OVERHEID.PostcodeHuisnummer/OVERHEIDop.postcodeHuisnummer">4325AM 7</meta:user-defined>
    <meta:user-defined meta:name="OVERHEIDop.straatnaam">Korte Reke</meta:user-defined>
    <meta:user-defined meta:name="OVERHEIDop.woonplaats">Renesse</meta:user-defined>
    <meta:user-defined meta:name="DCTERMS.W3CDTF/DCTERMS.available">2021-02-05</meta:user-defined>
    <meta:user-defined meta:name="DCTERMS.W3CDTF/OVERHEIDop.jaargang">2021</meta:user-defined>
    <meta:user-defined meta:name="OVERHEIDop.publicationIssue">35909</meta:user-defined>
    <meta:user-defined meta:name="OVERHEIDop.GmbID/DC.identifier">gmb-2021-35909</meta:user-defined>
    <meta:user-defined meta:name="OVERHEIDop.versieInformatie"/>
  </office:meta>
</office:document-meta>
</file>