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van 1 boom, Oudenoord 528 te Utrecht, HZ_WABO-21-04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noord 528 te Utrecht</text:span>
          </text:p>
            <text:p text:style-name="common-al">HZ_WABO-21-04187</text:p>
            <text:p text:style-name="common-al">Toelichting: het vellen van 1 boom</text:p>
            <text:p text:style-name="common-al">Datum ontvangst aanvraag: 2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90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0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58.34 457066.6</meta:user-defined>
    <meta:user-defined meta:name="DC.title">Aanvraag omgevingsvergunning, het vellen van 1 boom, Oudenoord 528 te Utrecht, HZ_WABO-21-04187</meta:user-defined>
    <meta:user-defined meta:name="OVERHEID.PostcodeHuisnummer/OVERHEIDop.postcodeHuisnummer">3513EX 520</meta:user-defined>
    <meta:user-defined meta:name="OVERHEIDop.straatnaam">Oudenoord</meta:user-defined>
    <meta:user-defined meta:name="OVERHEIDop.woonplaats">Utrecht</meta:user-defined>
    <meta:user-defined meta:name="DCTERMS.W3CDTF/DCTERMS.available">2021-02-05</meta:user-defined>
    <meta:user-defined meta:name="OVERHEIDop.externeBijlage">denoord_528_Locatieschets_GoogleMaps-A|exb-2021-7004</meta:user-defined>
    <meta:user-defined meta:name="OVERHEIDop.externeBijlage">_528_Boomstam_wortels_bestrating-A|exb-2021-7005</meta:user-defined>
    <meta:user-defined meta:name="OVERHEIDop.externeBijlage">d_528_Boomwortels_hoogteverschil-A|exb-2021-7006</meta:user-defined>
    <meta:user-defined meta:name="OVERHEIDop.externeBijlage">Oudenoord_528_Boomstamgevelmuur-A|exb-2021-7007</meta:user-defined>
    <meta:user-defined meta:name="OVERHEIDop.externeBijlage">oord_528_Situatieschets_birdview-A|exb-2021-7008</meta:user-defined>
    <meta:user-defined meta:name="OVERHEIDop.externeBijlage">publiceerbaar-A|exb-2021-7009</meta:user-defined>
    <meta:user-defined meta:name="DCTERMS.W3CDTF/OVERHEIDop.jaargang">2021</meta:user-defined>
    <meta:user-defined meta:name="OVERHEIDop.publicationIssue">35908</meta:user-defined>
    <meta:user-defined meta:name="OVERHEIDop.GmbID/DC.identifier">gmb-2021-35908</meta:user-defined>
    <meta:user-defined meta:name="OVERHEIDop.versieInformatie"/>
  </office:meta>
</office:document-meta>
</file>