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huisvesting seizoenarbeiders aan buitenzijde bedrijfsgebouw, Spijkersestraat 1, Echteld (01-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oprichten huisvesting seizoenarbeiders aan buitenzijde bedrijfsgebouw, Spijkersestraat 1, Echteld (01-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90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oprichten huisvesting seizoenarbeiders aan buitenzijde bedrijfsgebouw, Spijkersestraat 1, Echteld (01-10-2021)</meta:user-defined>
    <meta:user-defined meta:name="DCTERMS.W3CDTF/DCTERMS.available">2021-10-14</meta:user-defined>
    <meta:user-defined meta:name="DCTERMS.W3CDTF/OVERHEIDop.jaargang">2021</meta:user-defined>
    <meta:user-defined meta:name="OVERHEIDop.publicationIssue">359077</meta:user-defined>
    <meta:user-defined meta:name="OVERHEIDop.GmbID/DC.identifier">gmb-2021-359077</meta:user-defined>
    <meta:user-defined meta:name="OVERHEIDop.versieInformatie"/>
  </office:meta>
</office:document-meta>
</file>