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llen van vier bomen, Zonnebaan 22-28 te Utrecht,  HZ_WABO-21-28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nnebaan 22-28 te Utrecht</text:p>
            <text:p text:style-name="common-al">HZ_WABO-21-28217</text:p>
            <text:p text:style-name="common-al">Toelichting: het vellen van vier bom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907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7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7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 beslistermijn omgevingsvergunning, het vellen van vier bomen, Zonnebaan 22-28 te Utrecht,  HZ_WABO-21-28217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076</meta:user-defined>
    <meta:user-defined meta:name="OVERHEIDop.GmbID/DC.identifier">gmb-2021-359076</meta:user-defined>
    <meta:user-defined meta:name="OVERHEIDop.versieInformatie"/>
  </office:meta>
</office:document-meta>
</file>