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4: nieuwe aanvraag omgevingsvergunning, een gevelwijziging en het plaatsen van keerw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600</text:p>
            <text:p text:style-name="common-al">Ingekomen 8-10-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907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7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7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zellaan 4: nieuwe aanvraag omgevingsvergunning, een gevelwijziging en het plaatsen van keerwanden</meta:user-defined>
    <meta:user-defined meta:name="DCTERMS.W3CDTF/DCTERMS.available">2021-10-14</meta:user-defined>
    <meta:user-defined meta:name="DCTERMS.W3CDTF/OVERHEIDop.jaargang">2021</meta:user-defined>
    <meta:user-defined meta:name="OVERHEIDop.publicationIssue">359075</meta:user-defined>
    <meta:user-defined meta:name="OVERHEIDop.GmbID/DC.identifier">gmb-2021-359075</meta:user-defined>
    <meta:user-defined meta:name="OVERHEIDop.versieInformatie"/>
  </office:meta>
</office:document-meta>
</file>