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parkeerplaatsen, Lindelaan 7, Opheusden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parkeerplaatsen, Lindelaan 7, Opheusden (30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parkeerplaatsen, Lindelaan 7, Opheusden (30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70</meta:user-defined>
    <meta:user-defined meta:name="OVERHEIDop.GmbID/DC.identifier">gmb-2021-359070</meta:user-defined>
    <meta:user-defined meta:name="OVERHEIDop.versieInformatie"/>
  </office:meta>
</office:document-meta>
</file>