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27: nieuwe aanvraag omgevingsvergunning, het vervangen van de kozijnen en plaatsen dubbelglas in de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12</text:p>
            <text:p text:style-name="common-al">Ingekomen 10-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0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wlespark 27: nieuwe aanvraag omgevingsvergunning, het vervangen van de kozijnen en plaatsen dubbelglas in de achtergevel</meta:user-defined>
    <meta:user-defined meta:name="DCTERMS.W3CDTF/DCTERMS.available">2021-10-14</meta:user-defined>
    <meta:user-defined meta:name="DCTERMS.W3CDTF/OVERHEIDop.jaargang">2021</meta:user-defined>
    <meta:user-defined meta:name="OVERHEIDop.publicationIssue">359069</meta:user-defined>
    <meta:user-defined meta:name="OVERHEIDop.GmbID/DC.identifier">gmb-2021-359069</meta:user-defined>
    <meta:user-defined meta:name="OVERHEIDop.versieInformatie"/>
  </office:meta>
</office:document-meta>
</file>