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woonark en het realiseren van een bijbehorend bouwwerk aan Woudweeren 6 WS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oudweeren 6 WS in Broek in Waterland voor het vervangen van een woonark en het realiseren van een bijbehorend bouwwerk</text:p>
            <text:p text:style-name="common-al">(ingekomen 1 oktober 2021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uitvoeren van een werk, geen bouwwerk zijnd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906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woonark en het realiseren van een bijbehorend bouwwerk aan Woudweeren 6 WS te Broek in Waterla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68</meta:user-defined>
    <meta:user-defined meta:name="OVERHEIDop.GmbID/DC.identifier">gmb-2021-359068</meta:user-defined>
    <meta:user-defined meta:name="OVERHEIDop.versieInformatie"/>
  </office:meta>
</office:document-meta>
</file>