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rnavalsoptocht Elsloo (A2021-139\0971182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39\0971182170, ingekomen op 3 oktober 2021 voor het houden van Carnavalsoptocht Elsloo op 27 februari 2022 door verschillende straten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90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Carnavalsoptocht Elsloo (A2021-139\097118217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66</meta:user-defined>
    <meta:user-defined meta:name="OVERHEIDop.GmbID/DC.identifier">gmb-2021-359066</meta:user-defined>
    <meta:user-defined meta:name="OVERHEIDop.versieInformatie"/>
  </office:meta>
</office:document-meta>
</file>