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loods en vervangen dak- en gevelbeplatingen en wijziging uitweg, In 't Land (OHD00 kadastrale sectie C nummer 4062), Opheusden (30-0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loods en vervangen dak- en gevelbeplatingen en wijziging uitweg, In 't Land (OHD00 kadastrale sectie C nummer 4062), Opheusden (30-09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5906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6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6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Aangevraagde omgevingsvergunning uitbreiden loods en vervangen dak- en gevelbeplatingen en wijziging uitweg, In 't Land (OHD00 kadastrale sectie C nummer 4062), Opheusden (30-09-2021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65</meta:user-defined>
    <meta:user-defined meta:name="OVERHEIDop.GmbID/DC.identifier">gmb-2021-359065</meta:user-defined>
    <meta:user-defined meta:name="OVERHEIDop.versieInformatie"/>
  </office:meta>
</office:document-meta>
</file>