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Delweg 26B te Zevenaar, het realiseren van een werkplaats en verkooppunt ten behoeve va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1 is een aanvraag ingediend voor een omgevingsvergunning op locatie Delweg 26B te Zevenaar. De aanvraag is geregistreerd onder zaaknummer HZ_WABO-2021-1188. De aanvraag gaat over het realiseren van een werkplaats en verkooppunt ten behoeve van dagbesteding aan de Delweg 26B te Zevenaar.</text:p>
            <text:p text:style-name="common-al">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06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6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aanvraag omgevingsvergunning: Delweg 26B te Zevenaar, het realiseren van een werkplaats en verkooppunt ten behoeve van dagbested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61</meta:user-defined>
    <meta:user-defined meta:name="OVERHEIDop.GmbID/DC.identifier">gmb-2021-359061</meta:user-defined>
    <meta:user-defined meta:name="OVERHEIDop.versieInformatie"/>
  </office:meta>
</office:document-meta>
</file>