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 woning, Dokter G van Empelstraat 87, Opheusden (30-09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 woning, Dokter G van Empelstraat 87, Opheusden (30-09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5905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5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5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verbouw woning, Dokter G van Empelstraat 87, Opheusden (30-09-2021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057</meta:user-defined>
    <meta:user-defined meta:name="OVERHEIDop.GmbID/DC.identifier">gmb-2021-359057</meta:user-defined>
    <meta:user-defined meta:name="OVERHEIDop.versieInformatie"/>
  </office:meta>
</office:document-meta>
</file>