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extra uitrit, Tussenweg ong.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1</text:p>
            <text:p text:style-name="common-al">Ingekomen: 08 oktober 2021</text:p>
            <text:p text:style-name="common-al">Locatie: Tussenweg ong. te Zegge</text:p>
            <text:p text:style-name="common-al">Projectomschrijving: het aanleggen van een extra uitrit</text:p>
            <text:p text:style-name="common-al">Activiteit(en): uitrit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90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aanleggen van een extra uitrit, Tussenweg ong. te Zegg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056</meta:user-defined>
    <meta:user-defined meta:name="OVERHEIDop.GmbID/DC.identifier">gmb-2021-359056</meta:user-defined>
    <meta:user-defined meta:name="OVERHEIDop.versieInformatie"/>
  </office:meta>
</office:document-meta>
</file>