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 en wintercircus van 10 t/m 19 december 2021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Westerkwartier een aanvraag ontvangen voor het organiseren van een Kerst- en wintercircus van 10 t/m 19 december 2021 op locatie Oosterheerdtstraat (Evenemententerrein) in Leek. De aanvraag is geregistreerd onder zaaknummer Z202103751.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0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erst- en wintercircus van 10 t/m 19 december 2021 - Oosterheerdtstraat (Evenemententerrein) in Leek</meta:user-defined>
    <meta:user-defined meta:name="DCTERMS.W3CDTF/DCTERMS.available">2021-10-14</meta:user-defined>
    <meta:user-defined meta:name="DCTERMS.W3CDTF/OVERHEIDop.jaargang">2021</meta:user-defined>
    <meta:user-defined meta:name="OVERHEIDop.publicationIssue">359050</meta:user-defined>
    <meta:user-defined meta:name="OVERHEIDop.GmbID/DC.identifier">gmb-2021-359050</meta:user-defined>
    <meta:user-defined meta:name="OVERHEIDop.versieInformatie"/>
  </office:meta>
</office:document-meta>
</file>