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woning aan Jaagweg 19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19 in Ilpendam voor het realiseren van een nieuwe woning.</text:p>
            <text:p text:style-name="common-al">(verzonden 8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90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e woning aan Jaagweg 19 te Ilpe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49</meta:user-defined>
    <meta:user-defined meta:name="OVERHEIDop.GmbID/DC.identifier">gmb-2021-359049</meta:user-defined>
    <meta:user-defined meta:name="OVERHEIDop.versieInformatie"/>
  </office:meta>
</office:document-meta>
</file>