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ruinsweg 4, 8121R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30822021</text:p>
            <text:p text:style-name="common-al">Datum afgehandeld: 11-10-2021</text:p>
            <text:p text:style-name="common-al">Locatie: Bruinsweg 4, 8121RW Olst</text:p>
            <text:p text:style-name="common-al">Projectomschrijving: het bouwen van een werktuigenberging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90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430822021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Bruinsweg 4, 8121RW Ol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048</meta:user-defined>
    <meta:user-defined meta:name="OVERHEIDop.GmbID/DC.identifier">gmb-2021-359048</meta:user-defined>
    <meta:user-defined meta:name="OVERHEIDop.versieInformatie"/>
  </office:meta>
</office:document-meta>
</file>