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tegenover het woningblok Sir Winston Churchillln 179, 2282JR,  het tijdelijk inrichten van een opslaglocati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tegenover het woningblok Sir Winston Churchillln 179, 2282JR,  het tijdelijk inrichten van een opslaglocatie; datum besluit: 8-10-2021; zaaknummer: 202109238536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90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385364</meta:user-defined>
    <dc:language>nl</dc:language>
    <meta:user-defined meta:name="OVERHEIDop.locatietype/OVERHEIDop.gebiedsmarkering">Adres</meta:user-defined>
    <meta:user-defined meta:name="DC.title">Activiteit: Bouw, tegenover het woningblok Sir Winston Churchillln 179, 2282JR,  het tijdelijk inrichten van een opslaglocatie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46</meta:user-defined>
    <meta:user-defined meta:name="OVERHEIDop.GmbID/DC.identifier">gmb-2021-359046</meta:user-defined>
    <meta:user-defined meta:name="OVERHEIDop.versieInformatie"/>
  </office:meta>
</office:document-meta>
</file>