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Spoorstraat te Roelofarendsveen zal worden afgesloten van 25 t/m 29 oktober 2021 , GV 53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oktober 2021</text:p>
            <text:p text:style-name="common-al">Kenmerk: GV 53970</text:p>
            <text:p text:style-name="common-al"/>
            <text:p text:style-name="last-al">Van 25 t/m 29 oktober 2021 zal de Spoorstraat en het fietspad aan de Stationstraat te Roelofarendsveen worden afgesloten voor het uitvoeren van werkzaamheden aan het fietsp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90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V 53970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de Spoorstraat te Roelofarendsveen zal worden afgesloten van 25 t/m 29 oktober 2021 , GV 53970</meta:user-defined>
    <meta:user-defined meta:name="OVERHEIDop.datumEindeReactietermijn">2021-10-14</meta:user-defined>
    <meta:user-defined meta:name="OVERHEIDop.TilID/OVERHEIDop.terinzageleggingOP">til-2021-1568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43</meta:user-defined>
    <meta:user-defined meta:name="OVERHEIDop.GmbID/DC.identifier">gmb-2021-359043</meta:user-defined>
    <meta:user-defined meta:name="OVERHEIDop.versieInformatie"/>
  </office:meta>
</office:document-meta>
</file>