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747524) Voorburg St. Maartens Lampionnen op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2 oktober 2021 is een evenementenvergunning verleend aan Werkgroep St. Maartens Lampionoptocht voor het organiseren van een lampionnen optocht op 11 november 2021 start vanaf 18.30 uur locatie Oosteinde ingang Vlietwijck tot 19.30 uur optocht en ceremonie bordes Sint Martinuskerk.</text:p>
            <text:p text:style-name="common-al">
            <text:span text:style-name="nadrukvet">Datum bekendmaking besluit: </text:span>12 okto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90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nmerk 747524) Voorburg St. Maartens Lampionnen optocht</meta:user-defined>
    <meta:user-defined meta:name="DCTERMS.W3CDTF/DCTERMS.available">2021-10-14</meta:user-defined>
    <meta:user-defined meta:name="DCTERMS.W3CDTF/OVERHEIDop.jaargang">2021</meta:user-defined>
    <meta:user-defined meta:name="OVERHEIDop.externeBijlage">route optocht|exb-2021-59457</meta:user-defined>
    <meta:user-defined meta:name="OVERHEIDop.publicationIssue">359040</meta:user-defined>
    <meta:user-defined meta:name="OVERHEIDop.GmbID/DC.identifier">gmb-2021-359040</meta:user-defined>
    <meta:user-defined meta:name="OVERHEIDop.versieInformatie"/>
  </office:meta>
</office:document-meta>
</file>