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baanterrein nabij Ter Laan 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oktober 2021 een aanvraag ontvangen voor het plaatsen van een beeld op de locatie IJsbaanterrein nabij Ter Laan 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03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Jsbaanterrein nabij Ter Laan 6 in Bedu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37</meta:user-defined>
    <meta:user-defined meta:name="OVERHEIDop.GmbID/DC.identifier">gmb-2021-359037</meta:user-defined>
    <meta:user-defined meta:name="OVERHEIDop.versieInformatie"/>
  </office:meta>
</office:document-meta>
</file>