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 + Inrit/Uitweg + Werk of werkzaamheden uitvoeren, het kadastrale adres sectie H nummers 1012, 1532, 1709 (tpv onderdoorgang Rijswijk Buiten), aanleggen van een tijdelijke bouwwe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 + Inrit/Uitweg + Werk of werkzaamheden uitvoeren, het kadastrale adres sectie H nummers 1012, 1532, 1709 (tpv onderdoorgang Rijswijk Buiten), aanleggen van een tijdelijke bouwweg; datum besluit: 6-10-2021; zaaknummer: 2021092785451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903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3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3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1092785451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ctiviteit: Handelen in strijd met regels RO + Bouw + Inrit/Uitweg + Werk of werkzaamheden uitvoeren, het kadastrale adres sectie H nummers 1012, 1532, 1709 (tpv onderdoorgang Rijswijk Buiten), aanleggen van een tijdelijke bouwweg;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32</meta:user-defined>
    <meta:user-defined meta:name="OVERHEIDop.GmbID/DC.identifier">gmb-2021-359032</meta:user-defined>
    <meta:user-defined meta:name="OVERHEIDop.versieInformatie"/>
  </office:meta>
</office:document-meta>
</file>