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naast Oudeweg 20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Oudeweg 202 Drachten, de kap van twee bomen, ontvangen: 1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903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aast Oudeweg 202 Drachten, de kap van twee bomen, ontvangen: 1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naast Oudeweg 202 Drach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31</meta:user-defined>
    <meta:user-defined meta:name="OVERHEIDop.GmbID/DC.identifier">gmb-2021-359031</meta:user-defined>
    <meta:user-defined meta:name="OVERHEIDop.versieInformatie"/>
  </office:meta>
</office:document-meta>
</file>