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biedsontwikkeling veerhaven, OTN00 kadastrale sectie F nummer 1933, Ochten (30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gebiedsontwikkeling veerhaven, OTN00 kadastrale sectie F nummer 1933, Ochten (30-09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902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2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2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gebiedsontwikkeling veerhaven, OTN00 kadastrale sectie F nummer 1933, Ochten (30-09-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21</meta:user-defined>
    <meta:user-defined meta:name="OVERHEIDop.GmbID/DC.identifier">gmb-2021-359021</meta:user-defined>
    <meta:user-defined meta:name="OVERHEIDop.versieInformatie"/>
  </office:meta>
</office:document-meta>
</file>